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P3"/>
      <text:p text:style-name="P4">Порядок</text:p>
      <text:p text:style-name="P5">установки приложения «МЧС России»<text:s/></text:p>
      <text:p text:style-name="P6">и подключения к каналу «РСЧС Свердловская область» в мессенджере «Макс»</text:p>
      <text:p text:style-name="P7"/>
      <text:p text:style-name="P8"><text:span text:style-name="T9">Приложение<text:s/></text:span><text:span text:style-name="T10">«МЧС России» доступно для бесплатного скачивания в онлайн-магазинах<text:s/></text:span><text:span text:style-name="T11">RuStore</text:span><text:span text:style-name="T12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3">рмированию культуры безопасного поведения как среди взрослого, так и среди подрастающего поколения.</text:span></text:p>
      <text:p text:style-name="P14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5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6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7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8"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Елена Юрьевна</dc:creator>
    <meta:creation-date>2026-04-27T08:00:00Z</meta:creation-date>
    <dc:date>2026-04-29T05:41:00Z</dc:date>
    <meta:template xlink:href="Normal" xlink:type="simple"/>
    <meta:editing-cycles>3</meta:editing-cycles>
    <meta:editing-duration>PT120S</meta:editing-duration>
    <meta:document-statistic meta:page-count="1" meta:paragraph-count="5" meta:word-count="418" meta:character-count="2796" meta:row-count="19" meta:non-whitespace-character-count="2383"/>
  </office:meta>
</office:document-meta>
</file>